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Comic Sans MS" fo:font-size="12pt" style:font-name-asian="Comic Sans MS1" style:font-size-asian="12pt" style:font-name-complex="Comic Sans MS1" style:font-size-complex="12pt"/>
    </style:style>
    <style:style style:name="P2" style:family="paragraph" style:parent-style-name="Standard">
      <style:text-properties style:font-name="Comic Sans MS" fo:font-size="12pt" style:font-name-asian="Comic Sans MS1" style:font-size-asian="12pt" style:font-name-complex="Comic Sans MS1" style:font-size-complex="12pt"/>
    </style:style>
    <style:style style:name="P3" style:family="paragraph" style:parent-style-name="Standard">
      <style:text-properties fo:color="#38761d" style:font-name="Comic Sans MS" fo:font-size="12pt" style:font-name-asian="Comic Sans MS1" style:font-size-asian="12pt" style:font-name-complex="Comic Sans MS1" style:font-size-complex="12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0000ff" style:font-name="Comic Sans MS" fo:font-size="12pt" style:font-name-asian="Comic Sans MS1" style:font-size-asian="12pt" style:font-name-complex="Comic Sans MS1" style:font-size-complex="12pt"/>
    </style:style>
    <style:style style:name="T2" style:family="text">
      <style:text-properties fo:color="#ff0000" style:font-name="Comic Sans MS" fo:font-size="12pt" style:font-name-asian="Comic Sans MS1" style:font-size-asian="12pt" style:font-name-complex="Comic Sans MS1" style:font-size-complex="12pt"/>
    </style:style>
    <style:style style:name="T3" style:family="text">
      <style:text-properties fo:color="#1155cc" style:font-name="Comic Sans MS" fo:font-size="12pt" style:text-underline-style="solid" style:text-underline-width="auto" style:text-underline-color="font-color" style:font-name-asian="Comic Sans MS1" style:font-size-asian="12pt" style:font-name-complex="Comic Sans MS1" style:font-size-complex="12pt"/>
    </style:style>
    <style:style style:name="T4" style:family="text">
      <style:text-properties fo:color="#351c75" style:font-name="Comic Sans MS" fo:font-size="12pt" style:font-name-asian="Comic Sans MS1" style:font-size-asian="12pt" style:font-name-complex="Comic Sans MS1" style:font-size-complex="12pt"/>
    </style:style>
    <style:style style:name="T5" style:family="text">
      <style:text-properties fo:color="#ff9900" style:font-name="Comic Sans MS" fo:font-size="12pt" style:font-name-asian="Comic Sans MS1" style:font-size-asian="12pt" style:font-name-complex="Comic Sans MS1" style:font-size-complex="12pt"/>
    </style:style>
    <style:style style:name="T6" style:family="text">
      <style:text-properties style:font-name="Comic Sans MS" fo:font-size="12pt" style:font-name-asian="Comic Sans MS1" style:font-size-asian="12pt" style:font-name-complex="Comic Sans MS1" style:font-size-complex="12pt"/>
    </style:style>
    <style:style style:name="T7" style:family="text">
      <style:text-properties fo:color="#38761d" style:font-name="Comic Sans MS" fo:font-size="12pt" style:font-name-asian="Comic Sans MS1" style:font-size-asian="12pt" style:font-name-complex="Comic Sans MS1" style:font-size-complex="12pt"/>
    </style:style>
    <style:style style:name="T8" style:family="text">
      <style:text-properties fo:color="#38761d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9900ff" style:font-name="Comic Sans MS" fo:font-size="12pt" style:font-name-asian="Comic Sans MS1" style:font-size-asian="12pt" style:font-name-complex="Comic Sans M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mportant Dates</text:span></text:p>
      <text:p text:style-name="Standard"><text:span text:style-name="T1">Registration Opens: January 1 2021<text:line-break/>Registration Closes: February 28 2021<text:line-break/>Classes Start: March 1 2021 <text:line-break/>Classes End: March 31 (Monday Night Classes) <text:line-break/><text:tab/><text:tab/>April 3 (Saturday Classes)</text:span></text:p>
      <text:p text:style-name="P1"/>
      <text:p text:style-name="Standard"><text:span text:style-name="T1">Class Format<text:line-break/>Class will be taking place and meeting on Discord. If you have a Discord account please let me know your username and 4 digit ID number: </text:span></text:p>
      <text:p text:style-name="P1"/>
      <text:p text:style-name="Standard"><text:span text:style-name="T1">If you do not have a discord account, please create one (you may wait until you receive an acceptance letter)<text:line-break/><text:line-break/> I will not be hosting this on any other platform to protect privacy and take advantage of the many benefits of having a private discord server. </text:span></text:p>
      <text:p text:style-name="P2"/>
      <text:p text:style-name="Standard"><text:span text:style-name="T2">Application - feel free to type this out, print it out and fill it in with crayons, markers, paints - do what is easy, fun, and accessible to you! When you’re done, just send it back to me: </text:span><text:a xlink:type="simple" xlink:href="mailto:untamedpriestess@gmail.com" text:style-name="ListLabel_20_1" text:visited-style-name="ListLabel_20_1"><text:span text:style-name="T3">untamedpriestess@gmail.com</text:span></text:a><text:span text:style-name="T2"> <text:line-break/></text:span></text:p>
      <text:p text:style-name="Standard"><text:span text:style-name="T2">Please include the following information.</text:span></text:p>
      <text:p text:style-name="P2"/>
      <text:p text:style-name="P2"/>
      <text:p text:style-name="Standard"><text:span text:style-name="T4">Legal Full Name:</text:span></text:p>
      <text:p text:style-name="Standard"><text:span text:style-name="T4">Preferred Name (feel free to make up a fun p(re)school name) :</text:span></text:p>
      <text:p text:style-name="Standard"><text:span text:style-name="T4">Pronouns: </text:span></text:p>
      <text:p text:style-name="Standard"><text:span text:style-name="T4">Age:</text:span></text:p>
      <text:p text:style-name="Standard"><text:span text:style-name="T4">Birthday:</text:span></text:p>
      <text:p text:style-name="Standard"><text:span text:style-name="T4">Phone Number: </text:span></text:p>
      <text:p text:style-name="Standard"><text:span text:style-name="T4">Mailing Address:</text:span></text:p>
      <text:p text:style-name="P2"/>
      <text:p text:style-name="Standard"><text:span text:style-name="T5">Any allergies (food or otherwise):</text:span></text:p>
      <text:p text:style-name="Standard"><text:span text:style-name="T5">Any accommodations you will need: </text:span></text:p>
      <text:p text:style-name="P2"/>
      <text:p text:style-name="P2"/>
      <text:p text:style-name="Standard"><text:span text:style-name="T6"><text:line-break/><text:line-break/><text:line-break/>Favorite Color:</text:span></text:p>
      <text:p text:style-name="P2"/>
      <text:p text:style-name="Standard"><text:soft-page-break/><text:span text:style-name="T6">Favorite Animal:</text:span></text:p>
      <text:p text:style-name="P2"/>
      <text:p text:style-name="Standard"><text:span text:style-name="T6">3 favorite things: </text:span></text:p>
      <text:p text:style-name="P2"/>
      <text:p text:style-name="Standard"><text:span text:style-name="T6">What do you want to be when you grow up?</text:span></text:p>
      <text:p text:style-name="P2"/>
      <text:p text:style-name="Standard"><text:span text:style-name="T6">What does play mean to you? Do you still play?</text:span></text:p>
      <text:p text:style-name="P2"/>
      <text:p text:style-name="Standard"><text:span text:style-name="T6">What makes you excited about going back to preschool? <text:s/>Why are you interested in going back to school?</text:span></text:p>
      <text:p text:style-name="P2"/>
      <text:p text:style-name="Standard"><text:span text:style-name="T6">What’s something you want to learn that you feel you’ve forgotten since preschool?<text:line-break/><text:line-break/>Tell me a fun fact about yourself!</text:span></text:p>
      <text:p text:style-name="P2"/>
      <text:p text:style-name="Standard"><text:span text:style-name="T6">What are you hoping to get out of this program?<text:line-break/><text:line-break/>Which track are you applying for?<text:line-break/><text:line-break/>Inner // Outer // Balanced (More information on each of these are found on the website) </text:span></text:p>
      <text:p text:style-name="P3"/>
      <text:p text:style-name="Standard"><text:span text:style-name="T7">Tuition: Please indicate which you are able and willing to pay. <text:line-break/><text:line-break/>Inner Track Only (Including Workbook)</text:span></text:p>
      <text:p text:style-name="Standard"><text:span text:style-name="T7">$111 // $222 // $333 // <text:line-break/><text:line-break/>Outer Track Only <text:line-break/>Drop In $33 per class session <text:s text:c="4"/><text:line-break/><text:tab/>How many sessions would you like to participate in? 1 // 2 // 3 // 4 <text:line-break/>All 5 sessions <text:s/>$133<text:line-break/>Optional Play Kit Additional $50 </text:span></text:p>
      <text:p text:style-name="Standard"><text:span text:style-name="T8">Invoicing will be conditional on your acceptance into the program. <text:line-break/></text:span><text:span text:style-name="T7">First payment is due no later than February 13th 2021<text:line-break/>Lapsing on payment after 1 week, with no communication or arrangements forfeits your place in the program and you will, unfortunately, lose access to the program. <text:line-break/><text:line-break/></text:span></text:p>
      <text:p text:style-name="Standard"><text:span text:style-name="T6">Due to the nature of this program, and the virtual experience we will need to verify age for each student to ensure that everyone is 18 or older. </text:span></text:p>
      <text:p text:style-name="P2"/>
      <text:p text:style-name="Standard"><text:span text:style-name="T6">In order to do this, please submit a photo or scan of your government ID as well as a photo of you holding the ID near your face so we can match! </text:span></text:p>
      <text:p text:style-name="P2"/>
      <text:p text:style-name="Standard"><text:span text:style-name="T6">Note: NONE of this information will be shared ever. This is only used to verify age to keep everyone safe, and to mail your school kit to you. Promise! </text:span></text:p>
      <text:p text:style-name="P2"/>
      <text:p text:style-name="P2"/>
      <text:p text:style-name="Standard"><text:span text:style-name="T6">Submission Checklist<text:line-break/><text:line-break/>1. Application Completed<text:line-break/>2. Photo of ID<text:line-break/>3. Photo of you WITH ID</text:span></text:p>
      <text:p text:style-name="P2"/>
      <text:p text:style-name="Standard"><text:soft-page-break/><text:span text:style-name="T6">I can’t wait to hear from you! <text:line-break/><text:line-break/></text:span><text:span text:style-name="T10">Miss Autum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omic Sans MS" fo:font-family="'Comic Sans MS'" style:font-family-generic="roman" style:font-pitch="variable" fo:font-size="12pt" style:text-underline-style="solid" style:text-underline-width="auto" style:text-underline-color="font-color" style:font-name-asian="Comic Sans MS1" style:font-family-asian="'Comic Sans MS'" style:font-family-generic-asian="system" style:font-pitch-asian="variable" style:font-size-asian="12pt" style:font-name-complex="Comic Sans MS1" style:font-family-complex="'Comic Sans M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1" meta:word-count="490" meta:character-count="2753" meta:non-whitespace-character-count="2248"/>
    <meta:generator>LibreOfficeDev/6.0.5.2$Linux_X86_64 LibreOffice_project/</meta:generator>
  </office:meta>
</office:document-meta>
</file>